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ja" style:country-asian="JP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Основнойшрифтабзаца" style:family="text">
      <style:text-properties style:font-name="Calibri" style:font-name-asian="Calibri" style:font-name-complex="Calibri"/>
    </style:style>
    <style:style style:name="P8" style:parent-style-name="Обычный" style:family="paragraph">
      <style:text-properties style:font-name="Calibri" style:font-name-asian="Calibri" style:font-name-complex="Calibri"/>
    </style:style>
    <style:style style:name="T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" style:parent-style-name="Основнойшрифтабзаца" style:family="text">
      <style:text-properties style:font-name="Calibri" style:font-name-asian="Calibri" style:font-name-complex="Calibri"/>
    </style:style>
    <style:style style:name="T18" style:parent-style-name="Основнойшрифтабзаца" style:family="text">
      <style:text-properties style:font-name="Calibri" style:font-name-asian="Calibri" style:font-name-complex="Calibri"/>
    </style:style>
    <style:style style:name="T19" style:parent-style-name="Основнойшрифтабзаца" style:family="text">
      <style:text-properties style:font-name="Calibri" style:font-name-asian="Calibri" style:font-name-complex="Calibri"/>
    </style:style>
    <style:style style:name="T20" style:parent-style-name="Основнойшрифтабзаца" style:family="text">
      <style:text-properties style:font-name="Calibri" style:font-name-asian="Calibri" style:font-name-complex="Calibri"/>
    </style:style>
    <style:style style:name="T21" style:parent-style-name="Основнойшрифтабзаца" style:family="text">
      <style:text-properties style:font-name="Calibri" style:font-name-asian="Calibri" style:font-name-complex="Calibri"/>
    </style:style>
    <style:style style:name="T22" style:parent-style-name="Основнойшрифтабзаца" style:family="text">
      <style:text-properties style:font-name="Calibri" style:font-name-asian="Calibri" style:font-name-complex="Calibri"/>
    </style:style>
    <style:style style:name="T23" style:parent-style-name="Основнойшрифтабзаца" style:family="text">
      <style:text-properties style:font-name="Calibri" style:font-name-asian="Calibri" style:font-name-complex="Calibri"/>
    </style:style>
    <style:style style:name="T24" style:parent-style-name="Основнойшрифтабзаца" style:family="text">
      <style:text-properties style:font-name="Calibri" style:font-name-asian="Calibri" style:font-name-complex="Calibri"/>
    </style:style>
    <style:style style:name="T25" style:parent-style-name="Основнойшрифтабзаца" style:family="text">
      <style:text-properties style:font-name="Calibri" style:font-name-asian="Calibri" style:font-name-complex="Calibri"/>
    </style:style>
    <style:style style:name="T26" style:parent-style-name="Основнойшрифтабзаца" style:family="text">
      <style:text-properties style:font-name="Calibri" style:font-name-asian="Calibri" style:font-name-complex="Calibri"/>
    </style:style>
    <style:style style:name="T2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" style:parent-style-name="Основнойшрифтабзаца" style:family="text">
      <style:text-properties style:font-name="Calibri" style:font-name-asian="Calibri" style:font-name-complex="Calibri"/>
    </style:style>
    <style:style style:name="T2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" style:parent-style-name="Основнойшрифтабзаца" style:family="text">
      <style:text-properties style:font-name="Calibri" style:font-name-asian="Calibri" style:font-name-complex="Calibri"/>
    </style:style>
    <style:style style:name="T3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" style:parent-style-name="Основнойшрифтабзаца" style:family="text">
      <style:text-properties style:font-name="Calibri" style:font-name-asian="Calibri" style:font-name-complex="Calibri"/>
    </style:style>
    <style:style style:name="T3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" style:parent-style-name="Основнойшрифтабзаца" style:family="text">
      <style:text-properties style:font-name="Calibri" style:font-name-asian="Calibri" style:font-name-complex="Calibri"/>
    </style:style>
    <style:style style:name="T35" style:parent-style-name="Основнойшрифтабзаца" style:family="text">
      <style:text-properties style:font-name="Calibri" style:font-name-asian="Calibri" style:font-name-complex="Calibri"/>
    </style:style>
    <style:style style:name="T3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" style:parent-style-name="Основнойшрифтабзаца" style:family="text">
      <style:text-properties style:font-name="Calibri" style:font-name-asian="Calibri" style:font-name-complex="Calibri"/>
    </style:style>
    <style:style style:name="T38" style:parent-style-name="Гиперссылка" style:family="text">
      <style:text-properties style:font-name="Calibri" style:font-name-asian="Calibri" style:font-name-complex="Calibri"/>
    </style:style>
    <style:style style:name="T39" style:parent-style-name="Основнойшрифтабзаца" style:family="text">
      <style:text-properties style:font-name="Calibri" style:font-name-asian="Calibri" style:font-name-complex="Calibri"/>
    </style:style>
    <style:style style:name="P40" style:parent-style-name="Абзацсписка" style:family="paragraph"/>
    <style:style style:name="T41" style:parent-style-name="Основнойшрифтабзаца" style:family="text">
      <style:text-properties style:font-name="Calibri" style:font-name-asian="Calibri" style:font-name-complex="Calibri"/>
    </style:style>
    <style:style style:name="P42" style:parent-style-name="Абзацсписка" style:family="paragraph"/>
    <style:style style:name="T43" style:parent-style-name="Основнойшрифтабзаца" style:family="text">
      <style:text-properties style:font-name="Calibri" style:font-name-asian="Calibri" style:font-name-complex="Calibri"/>
    </style:style>
    <style:style style:name="T4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5" style:parent-style-name="Основнойшрифтабзаца" style:family="text">
      <style:text-properties style:font-name="Calibri" style:font-name-asian="Calibri" style:font-name-complex="Calibri"/>
    </style:style>
    <style:style style:name="T46" style:parent-style-name="Основнойшрифтабзаца" style:family="text">
      <style:text-properties style:font-name="Calibri" style:font-name-asian="Calibri" style:font-name-complex="Calibri"/>
    </style:style>
    <style:style style:name="P47" style:parent-style-name="Абзацсписка" style:family="paragraph"/>
    <style:style style:name="T48" style:parent-style-name="Основнойшрифтабзаца" style:family="text">
      <style:text-properties style:font-name="Calibri" style:font-name-asian="Calibri" style:font-name-complex="Calibri"/>
    </style:style>
    <style:style style:name="P49" style:parent-style-name="Абзацсписка" style:family="paragraph"/>
    <style:style style:name="T50" style:parent-style-name="Основнойшрифтабзаца" style:family="text">
      <style:text-properties style:font-name="Calibri" style:font-name-asian="Calibri" style:font-name-complex="Calibri"/>
    </style:style>
    <style:style style:name="P51" style:parent-style-name="Абзацсписка" style:family="paragraph"/>
    <style:style style:name="T52" style:parent-style-name="Основнойшрифтабзаца" style:family="text">
      <style:text-properties style:font-name="Calibri" style:font-name-asian="Calibri" style:font-name-complex="Calibri"/>
    </style:style>
    <style:style style:name="P53" style:parent-style-name="Абзацсписка" style:family="paragraph"/>
    <style:style style:name="T54" style:parent-style-name="Основнойшрифтабзаца" style:family="text">
      <style:text-properties style:font-name="Calibri" style:font-name-asian="Calibri" style:font-name-complex="Calibri"/>
    </style:style>
    <style:style style:name="P55" style:parent-style-name="Абзацсписка" style:family="paragraph"/>
    <style:style style:name="T56" style:parent-style-name="Основнойшрифтабзаца" style:family="text">
      <style:text-properties style:font-name="Calibri" style:font-name-asian="Calibri" style:font-name-complex="Calibri"/>
    </style:style>
    <style:style style:name="T5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" style:parent-style-name="Основнойшрифтабзаца" style:family="text">
      <style:text-properties style:font-name="Calibri" style:font-name-asian="Calibri" style:font-name-complex="Calibri"/>
    </style:style>
    <style:style style:name="T59" style:parent-style-name="Основнойшрифтабзаца" style:family="text">
      <style:text-properties style:font-name="Calibri" style:font-name-asian="Calibri" style:font-name-complex="Calibri"/>
    </style:style>
    <style:style style:name="P60" style:parent-style-name="Абзацсписка" style:family="paragraph"/>
    <style:style style:name="T61" style:parent-style-name="Основнойшрифтабзаца" style:family="text">
      <style:text-properties style:font-name="Calibri" style:font-name-asian="Calibri" style:font-name-complex="Calibri"/>
    </style:style>
    <style:style style:name="P62" style:parent-style-name="Абзацсписка" style:family="paragraph"/>
    <style:style style:name="T63" style:parent-style-name="Основнойшрифтабзаца" style:family="text">
      <style:text-properties style:font-name="Calibri" style:font-name-asian="Calibri" style:font-name-complex="Calibri"/>
    </style:style>
    <style:style style:name="P64" style:parent-style-name="Абзацсписка" style:family="paragraph"/>
    <style:style style:name="T65" style:parent-style-name="Основнойшрифтабзаца" style:family="text">
      <style:text-properties style:font-name="Calibri" style:font-name-asian="Calibri" style:font-name-complex="Calibri"/>
    </style:style>
    <style:style style:name="P66" style:parent-style-name="Абзацсписка" style:family="paragraph"/>
    <style:style style:name="T67" style:parent-style-name="Основнойшрифтабзаца" style:family="text">
      <style:text-properties style:font-name="Calibri" style:font-name-asian="Calibri" style:font-name-complex="Calibri"/>
    </style:style>
    <style:style style:name="P68" style:parent-style-name="Абзацсписка" style:family="paragraph"/>
    <style:style style:name="T69" style:parent-style-name="Основнойшрифтабзаца" style:family="text">
      <style:text-properties style:font-name="Calibri" style:font-name-asian="Calibri" style:font-name-complex="Calibri"/>
    </style:style>
    <style:style style:name="T7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1" style:parent-style-name="Основнойшрифтабзаца" style:family="text">
      <style:text-properties style:font-name="Calibri" style:font-name-asian="Calibri" style:font-name-complex="Calibri"/>
    </style:style>
    <style:style style:name="P72" style:parent-style-name="Абзацсписка" style:family="paragraph"/>
    <style:style style:name="T73" style:parent-style-name="Основнойшрифтабзаца" style:family="text">
      <style:text-properties style:font-name="Calibri" style:font-name-asian="Calibri" style:font-name-complex="Calibri"/>
    </style:style>
    <style:style style:name="T74" style:parent-style-name="Гиперссылка" style:family="text">
      <style:text-properties style:font-name="Calibri" style:font-name-asian="Calibri" style:font-name-complex="Calibri"/>
    </style:style>
    <style:style style:name="P75" style:parent-style-name="Абзацсписка" style:family="paragraph"/>
    <style:style style:name="T76" style:parent-style-name="Основнойшрифтабзаца" style:family="text">
      <style:text-properties style:font-name="Calibri" style:font-name-asian="Calibri" style:font-name-complex="Calibri"/>
    </style:style>
    <style:style style:name="T77" style:parent-style-name="Гиперссылка" style:family="text">
      <style:text-properties style:font-name="Calibri" style:font-name-asian="Calibri" style:font-name-complex="Calibri"/>
    </style:style>
    <style:style style:name="T78" style:parent-style-name="Основнойшрифтабзаца" style:family="text">
      <style:text-properties style:font-name="Calibri" style:font-name-asian="Calibri" style:font-name-complex="Calibri"/>
    </style:style>
    <style:style style:name="T79" style:parent-style-name="Гиперссылка" style:family="text">
      <style:text-properties style:font-name="Calibri" style:font-name-asian="Calibri" style:font-name-complex="Calibri"/>
    </style:style>
    <style:style style:name="T80" style:parent-style-name="Основнойшрифтабзаца" style:family="text">
      <style:text-properties style:font-name="Calibri" style:font-name-asian="Calibri" style:font-name-complex="Calibri"/>
    </style:style>
    <style:style style:name="T81" style:parent-style-name="Гиперссылка" style:family="text">
      <style:text-properties style:font-name="Calibri" style:font-name-asian="Calibri" style:font-name-complex="Calibri"/>
    </style:style>
    <style:style style:name="T8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3" style:parent-style-name="Абзацсписка" style:family="paragraph"/>
    <style:style style:name="T84" style:parent-style-name="Основнойшрифтабзаца" style:family="text">
      <style:text-properties style:font-name="Calibri" style:font-name-asian="Calibri" style:font-name-complex="Calibri"/>
    </style:style>
    <style:style style:name="P85" style:parent-style-name="Абзацсписка" style:family="paragraph"/>
    <style:style style:name="T86" style:parent-style-name="Основнойшрифтабзаца" style:family="text">
      <style:text-properties style:font-name="Calibri" style:font-name-asian="Calibri" style:font-name-complex="Calibri"/>
    </style:style>
    <style:style style:name="P87" style:parent-style-name="Абзацсписка" style:family="paragraph"/>
    <style:style style:name="T88" style:parent-style-name="Основнойшрифтабзаца" style:family="text">
      <style:text-properties style:font-name="Calibri" style:font-name-asian="Calibri" style:font-name-complex="Calibri"/>
    </style:style>
    <style:style style:name="P89" style:parent-style-name="Абзацсписка" style:family="paragraph"/>
    <style:style style:name="T90" style:parent-style-name="Основнойшрифтабзаца" style:family="text">
      <style:text-properties style:font-name="Calibri" style:font-name-asian="Calibri" style:font-name-complex="Calibri"/>
    </style:style>
    <style:style style:name="P91" style:parent-style-name="Абзацсписка" style:family="paragraph"/>
    <style:style style:name="T92" style:parent-style-name="Основнойшрифтабзаца" style:family="text">
      <style:text-properties style:font-name="Calibri" style:font-name-asian="Calibri" style:font-name-complex="Calibri"/>
    </style:style>
    <style:style style:name="P93" style:parent-style-name="Абзацсписка" style:family="paragraph"/>
    <style:style style:name="T94" style:parent-style-name="Основнойшрифтабзаца" style:family="text">
      <style:text-properties style:font-name="Calibri" style:font-name-asian="Calibri" style:font-name-complex="Calibri"/>
    </style:style>
    <style:style style:name="P95" style:parent-style-name="Абзацсписка" style:family="paragraph"/>
    <style:style style:name="T96" style:parent-style-name="Основнойшрифтабзаца" style:family="text">
      <style:text-properties style:font-name="Calibri" style:font-name-asian="Calibri" style:font-name-complex="Calibri"/>
    </style:style>
    <style:style style:name="T9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8" style:parent-style-name="Основнойшрифтабзаца" style:family="text">
      <style:text-properties style:font-name="Calibri" style:font-name-asian="Calibri" style:font-name-complex="Calibri"/>
    </style:style>
    <style:style style:name="T99" style:parent-style-name="Основнойшрифтабзаца" style:family="text">
      <style:text-properties style:font-name="Calibri" style:font-name-asian="Calibri" style:font-name-complex="Calibri"/>
    </style:style>
    <style:style style:name="T100" style:parent-style-name="Гиперссылка" style:family="text">
      <style:text-properties style:font-name="Calibri" style:font-name-asian="Calibri" style:font-name-complex="Calibri"/>
    </style:style>
    <style:style style:name="T10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2" style:parent-style-name="Основнойшрифтабзаца" style:family="text">
      <style:text-properties style:font-name="Calibri" style:font-name-asian="Calibri" style:font-name-complex="Calibri"/>
    </style:style>
    <style:style style:name="P103" style:parent-style-name="Обычный" style:family="paragraph"/>
    <style:style style:name="P104" style:parent-style-name="Обычный" style:family="paragraph"/>
    <style:style style:name="P105" style:parent-style-name="Обычный" style:family="paragraph"/>
    <style:style style:name="P106" style:parent-style-name="Обычный" style:family="paragraph"/>
    <style:style style:name="T107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08" style:parent-style-name="Абзацсписка" style:family="paragraph"/>
    <style:style style:name="T109" style:parent-style-name="Основнойшрифтабзаца" style:family="text">
      <style:text-properties style:font-name="Calibri" style:font-name-asian="Calibri" style:font-name-complex="Calibri"/>
    </style:style>
    <style:style style:name="P110" style:parent-style-name="Абзацсписка" style:family="paragraph"/>
    <style:style style:name="T111" style:parent-style-name="Основнойшрифтабзаца" style:family="text">
      <style:text-properties style:font-name="Calibri" style:font-name-asian="Calibri" style:font-name-complex="Calibri"/>
    </style:style>
    <style:style style:name="P112" style:parent-style-name="Абзацсписка" style:family="paragraph"/>
    <style:style style:name="T113" style:parent-style-name="Основнойшрифтабзаца" style:family="text">
      <style:text-properties style:font-name="Calibri" style:font-name-asian="Calibri" style:font-name-complex="Calibri"/>
    </style:style>
    <style:style style:name="P114" style:parent-style-name="Абзацсписка" style:family="paragraph"/>
    <style:style style:name="T115" style:parent-style-name="Основнойшрифтабзаца" style:family="text">
      <style:text-properties style:font-name="Calibri" style:font-name-asian="Calibri" style:font-name-complex="Calibri"/>
    </style:style>
    <style:style style:name="P116" style:parent-style-name="Абзацсписка" style:family="paragraph"/>
    <style:style style:name="T117" style:parent-style-name="Основнойшрифтабзаца" style:family="text">
      <style:text-properties style:font-name="Calibri" style:font-name-asian="Calibri" style:font-name-complex="Calibri"/>
    </style:style>
    <style:style style:name="P118" style:parent-style-name="Абзацсписка" style:family="paragraph"/>
    <style:style style:name="T119" style:parent-style-name="Основнойшрифтабзаца" style:family="text">
      <style:text-properties style:font-name="Calibri" style:font-name-asian="Calibri" style:font-name-complex="Calibri"/>
    </style:style>
    <style:style style:name="P120" style:parent-style-name="Абзацсписка" style:family="paragraph"/>
    <style:style style:name="T121" style:parent-style-name="Основнойшрифтабзаца" style:family="text">
      <style:text-properties style:font-name="Calibri" style:font-name-asian="Calibri" style:font-name-complex="Calibri"/>
    </style:style>
    <style:style style:name="P122" style:parent-style-name="Абзацсписка" style:family="paragraph"/>
    <style:style style:name="T123" style:parent-style-name="Основнойшрифтабзаца" style:family="text">
      <style:text-properties style:font-name="Calibri" style:font-name-asian="Calibri" style:font-name-complex="Calibri"/>
    </style:style>
    <style:style style:name="P124" style:parent-style-name="Абзацсписка" style:family="paragraph"/>
    <style:style style:name="T125" style:parent-style-name="Основнойшрифтабзаца" style:family="text">
      <style:text-properties style:font-name="Calibri" style:font-name-asian="Calibri" style:font-name-complex="Calibri"/>
    </style:style>
    <style:style style:name="P126" style:parent-style-name="Абзацсписка" style:family="paragraph"/>
    <style:style style:name="T127" style:parent-style-name="Основнойшрифтабзаца" style:family="text">
      <style:text-properties style:font-name="Calibri" style:font-name-asian="Calibri" style:font-name-complex="Calibri"/>
    </style:style>
    <style:style style:name="T128" style:parent-style-name="Основнойшрифтабзаца" style:family="text">
      <style:text-properties style:font-name="Calibri" style:font-name-asian="Calibri" style:font-name-complex="Calibri"/>
    </style:style>
    <style:style style:name="T129" style:parent-style-name="Основнойшрифтабзаца" style:family="text">
      <style:text-properties style:font-name="Calibri" style:font-name-asian="Calibri" style:font-name-complex="Calibri"/>
    </style:style>
    <style:style style:name="T130" style:parent-style-name="Основнойшрифтабзаца" style:family="text">
      <style:text-properties style:font-name="Calibri" style:font-name-asian="Calibri" style:font-name-complex="Calibri"/>
    </style:style>
    <style:style style:name="T131" style:parent-style-name="Основнойшрифтабзаца" style:family="text">
      <style:text-properties style:font-name="Calibri" style:font-name-asian="Calibri" style:font-name-complex="Calibri"/>
    </style:style>
    <style:style style:name="T132" style:parent-style-name="Основнойшрифтабзаца" style:family="text">
      <style:text-properties style:font-name="Calibri" style:font-name-asian="Calibri" style:font-name-complex="Calibri"/>
    </style:style>
    <style:style style:name="P133" style:parent-style-name="Обычный" style:family="paragraph">
      <style:text-properties style:font-name="Calibri" style:font-name-asian="Calibri" style:font-name-complex="Calibri"/>
    </style:style>
    <style:style style:name="P134" style:parent-style-name="Заголовок1" style:family="paragraph">
      <style:paragraph-properties fo:text-align="center"/>
    </style:style>
    <style:style style:name="T135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38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2.23958in" svg:height="0.36458in" style:rel-width="scale" style:rel-height="scale"><draw:image xlink:href="media/image1.gif" xlink:type="simple" xlink:show="embed" xlink:actuate="onLoad"/><svg:title/><svg:desc/></draw:frame></text:span></text:p>
      <text:h text:style-name="P3" text:outline-level="1"><text:span text:style-name="T4">Образовательный портал Kompas-center.ru / Компас Центр</text:span></text:h>
      <text:p text:style-name="P5"><text:span text:style-name="T6">Центр дистанционных конкурсов детского творчества «Компас»</text:span></text:p>
      <text:h text:style-name="Заголовок1" text:outline-level="1"/>
      <text:h text:style-name="Заголовок1" text:outline-level="1">Я рисую портрет</text:h>
      <text:p text:style-name="Обычный"><text:span text:style-name="T7">Всероссийский конкурс декоративно-прикладного творчества и изобразительного искусства</text:span></text:p>
      <text:p text:style-name="P8"/>
      <text:p text:style-name="Обычный"><text:span text:style-name="T9">О конкурсе:<text:s/></text:span></text:p>
      <text:p text:style-name="Обычный"><text:span text:style-name="T10">Портретный жанр в искусстве — один из древнейших. Портрет, сделанный художником, позволяет не только увидеть внешний облик изображенного, но и понять его сущность, характер, настроение, а зачастую также и отношение автора к герою его портрета.<text:s/></text:span></text:p>
      <text:p text:style-name="Обычный"><text:span text:style-name="T11">На конкурс принимаются работы во всех изобразительных и декоративных техниках.</text:span></text:p>
      <text:p text:style-name="Обычный"><text:span text:style-name="T12">Конкурс для школьников и дошкольников.</text:span></text:p>
      <text:p text:style-name="Обычный"/>
      <text:p text:style-name="Обычный"><text:span text:style-name="T13">Сроки проведения: с 11.02.2016 по 29.03.2016<text:s/></text:span></text:p>
      <text:p text:style-name="Обычный"><text:span text:style-name="T14">Прием работ: с 11.02.2016 по 21.03.2016</text:span></text:p>
      <text:p text:style-name="Обычный"><text:span text:style-name="T15">Подведение итогов: 29.03.2016</text:span></text:p>
      <text:p text:style-name="Обычный"><text:span text:style-name="T16">Условия участия:<text:s/></text:span></text:p>
      <text:p text:style-name="Обычный"><text:span text:style-name="T17">В Конкурсе принимают участие дети в возрасте от 4 до 18 лет.</text:span></text:p>
      <text:p text:style-name="Обычный"><text:span text:style-name="T18">Предоставленные на Конкурс работы должны логически соответствовать заданной теме.</text:span></text:p>
      <text:p text:style-name="Обычный"><text:span text:style-name="T19">Участники конкурса выполняют работу самостоятельно.</text:span></text:p>
      <text:p text:style-name="Обычный"><text:span text:style-name="T20">Декоративная работа может быть выполнена в любой технике (бисероплетение, тестопластика, вышивка, флористика, батик, витраж и т. д.).</text:span></text:p>
      <text:p text:style-name="Обычный"><text:span text:style-name="T21">К конкурсу допускаются работы только в электронном виде в формате JPEG (фото, сканкопии).</text:span></text:p>
      <text:p text:style-name="Обычный"><text:span text:style-name="T22">Ширина и высота изображения от 700 пикселей до 2000 пикселей.</text:span></text:p>
      <text:p text:style-name="Обычный"><text:span text:style-name="T23">Размер файла не должен превышать 10 Мбайт.</text:span></text:p>
      <text:p text:style-name="Обычный"><text:span text:style-name="T24">От каждого участника на Конкурс принимается только один файл, в котором содержится одна работа.</text:span><text:line-break/><text:span text:style-name="T25">Не допускаются коллективные работы!<text:s/></text:span></text:p>
      <text:p text:style-name="Обычный"><text:span text:style-name="T26">Величина организационного взноса для участия в Конкурсе составляет<text:s/></text:span><text:span text:style-name="T27">100 рублей</text:span><text:span text:style-name="T28">.</text:span></text:p>
      <text:h text:style-name="Заголовок2" text:outline-level="2"/>
      <text:h text:style-name="Заголовок2" text:outline-level="2">Положение о проведении Всероссийского конкурса декоративно-прикладного творчества (далее - Конкурс)</text:h>
      <text:p text:style-name="Обычный"><text:span text:style-name="T29">1. Общие положения.</text:span></text:p>
      <text:p text:style-name="Обычный"><text:span text:style-name="T30">1.1. Настоящее Положение о проведении Конкурса (далее - Положение) устанавливает цели, принципы, порядок организации и проведения Конкурса.</text:span></text:p>
      <text:p text:style-name="Обычный"><text:span text:style-name="T31">2. Цели Конкурса.</text:span></text:p>
      <text:p text:style-name="Обычный"><text:span text:style-name="T32">2.1. Цель Конкурса — всестороннее содействие развитию детского изобразительного и декоративно-прикладного творчества; предоставление участникам возможности в состязательной форме развить и продемонстрировать свои творческие способности; обмен опытом в области художественного и декоративно-прикладного творчества.</text:span></text:p>
      <text:p text:style-name="Обычный"><text:span text:style-name="T33">3. Участники Конкурса.</text:span></text:p>
      <text:p text:style-name="Обычный"><text:span text:style-name="T34">3.1. В Конкурсе принимают участие дети в возрасте от 4 до 18 лет, в том числе воспитанники дошкольных образовательных учреждений, учащиеся общеобразовательных школ <text:s/>и учреждений дополнительного образования детей Российской Федерации; без предварительного отбора, оплатившие организационный взнос.</text:span></text:p>
      <text:p text:style-name="Обычный"><text:span text:style-name="T35">3.2. Участие в Конкурсе является добровольным.</text:span></text:p>
      <text:p text:style-name="Обычный"><text:span text:style-name="T36">4. Организационный комитет Конкурса.</text:span></text:p>
      <text:p text:style-name="Обычный"><text:span text:style-name="T37">4.1. Организатором Конкурса является Центр дистанционных конкурсов детского творчества «Компас» (далее — Центр). Официальный сайт: <text:s text:c="2"/></text:span><text:a xlink:href="http://kompas-center.ru/" office:target-frame-name="_top" xlink:show="replace"><text:span text:style-name="T38">http://kompas-center.ru</text:span></text:a>.</text:p>
      <text:p text:style-name="Обычный"><text:span text:style-name="T39">4.2. Для работы по подготовке и проведению Конкурса Организатором сформирован Организационный комитет (далее - Оргкомитет), в компетенцию которого входит:</text:span></text:p>
      <text:list text:style-name="LFO2" text:continue-numbering="true">
        <text:list-item>
          <text:p text:style-name="P40"><text:span text:style-name="T41">осуществление общего руководства подготовкой и проведением Конкурса;</text:span></text:p>
        </text:list-item>
        <text:list-item>
          <text:p text:style-name="P42"><text:span text:style-name="T43">утверждение и внесение изменений в настоящее Положение.</text:span></text:p>
        </text:list-item>
      </text:list>
      <text:p text:style-name="Обычный"><text:span text:style-name="T44">5. Председатель Оргкомитета Конкурса.</text:span></text:p>
      <text:p text:style-name="Обычный"><text:span text:style-name="T45">5.1. Председателем Оргкомитета Конкурса назначается руководитель Центра дистанционных конкурсов детского творчества «Компас».</text:span></text:p>
      <text:p text:style-name="Обычный"><text:span text:style-name="T46">5.2. Председатель Оргкомитета Конкурса выполняет следующие функции:</text:span></text:p>
      <text:list text:style-name="LFO2" text:continue-numbering="true">
        <text:list-item>
          <text:p text:style-name="P47"><text:span text:style-name="T48">руководит работой Оргкомитета;</text:span></text:p>
        </text:list-item>
        <text:list-item>
          <text:p text:style-name="P49"><text:span text:style-name="T50">представляет на всех уровнях интересы Конкурса;</text:span></text:p>
        </text:list-item>
        <text:list-item>
          <text:p text:style-name="P51"><text:span text:style-name="T52">подписывает Протокол подведения итогов Конкурса;</text:span></text:p>
        </text:list-item>
        <text:list-item>
          <text:p text:style-name="P53"><text:span text:style-name="T54">подписывает Диплом победителя, Диплом призера, Диплом участника Конкурса;</text:span></text:p>
        </text:list-item>
        <text:list-item>
          <text:p text:style-name="P55"><text:span text:style-name="T56">подписывает Сертификат педагога.</text:span></text:p>
        </text:list-item>
      </text:list>
      <text:p text:style-name="Обычный"><text:span text:style-name="T57">6. Председатель Жюри Конкурса.</text:span></text:p>
      <text:p text:style-name="Обычный"><text:span text:style-name="T58">6.1. Председателя Жюри Конкурса назначает руководитель Центра дистанционных конкурсов детского творчества «Компас».</text:span></text:p>
      <text:p text:style-name="Обычный"><text:span text:style-name="T59">6.2. Председатель Жюри Конкурса выполняет следующие функции:</text:span></text:p>
      <text:list text:style-name="LFO2" text:continue-numbering="true">
        <text:list-item>
          <text:p text:style-name="P60"><text:span text:style-name="T61">формирует состав Жюри;</text:span></text:p>
        </text:list-item>
        <text:list-item>
          <text:p text:style-name="P62"><text:span text:style-name="T63">руководит работой Жюри;</text:span></text:p>
        </text:list-item>
        <text:list-item>
          <text:p text:style-name="P64"><text:span text:style-name="T65">подписывает Протокол подведения итогов Конкурса;</text:span></text:p>
        </text:list-item>
        <text:list-item>
          <text:p text:style-name="P66"><text:span text:style-name="T67">подписывает Диплом победителя, Диплом призера, Диплом участника Конкурса;</text:span></text:p>
        </text:list-item>
        <text:list-item>
          <text:p text:style-name="P68"><text:span text:style-name="T69">подписывает Сертификат педагога.</text:span></text:p>
        </text:list-item>
      </text:list>
      <text:p text:style-name="Обычный"><text:span text:style-name="T70">7. Порядок организации и проведения Конкурса.</text:span></text:p>
      <text:p text:style-name="Обычный"><text:span text:style-name="T71">7.1. Порядок участия:</text:span></text:p>
      <text:list text:style-name="LFO2" text:continue-numbering="true">
        <text:list-item>
          <text:p text:style-name="P72"><text:span text:style-name="T73">Участники или Педагоги (далее - Пользователи) регистрируются на сайте<text:s/></text:span><text:a xlink:href="http://kompas-center.ru/" office:target-frame-name="_top" xlink:show="replace"><text:span text:style-name="T74">kompas-center.ru</text:span></text:a><text:s/>и подают заявку на участие в Конкурсе;</text:p>
        </text:list-item>
        <text:list-item>
          <text:p text:style-name="P75"><text:span text:style-name="T76">Пользователи загружают работу на сервер сайта<text:s/></text:span><text:a xlink:href="http://kompas-center.ru/" office:target-frame-name="_top" xlink:show="replace"><text:span text:style-name="T77">kompas-center.ru</text:span></text:a>.</text:p>
        </text:list-item>
      </text:list>
      <text:p text:style-name="Обычный"><text:span text:style-name="T78">7.2. Сроки проведения Конкурса (Прием работ участников и Подведение итогов) указываются на сайте<text:s/></text:span><text:a xlink:href="http://kompas-center.ru/" office:target-frame-name="_top" xlink:show="replace"><text:span text:style-name="T79">kompas-center.ru</text:span></text:a>.</text:p>
      <text:p text:style-name="Обычный"><text:span text:style-name="T80">7.3. Итоги подводятся после завершения приема работ. Итоги размещаются на сайте<text:s/></text:span><text:a xlink:href="http://kompas-center.ru/" office:target-frame-name="_top" xlink:show="replace"><text:span text:style-name="T81">kompas-center.ru</text:span></text:a>.</text:p>
      <text:p text:style-name="Обычный"><text:span text:style-name="T82">8. Требования к работам.</text:span></text:p>
      <text:list text:style-name="LFO2" text:continue-numbering="true">
        <text:list-item>
          <text:p text:style-name="P83"><text:span text:style-name="T84">Предоставленные на Конкурс работы должны логически соответствовать заданной теме.</text:span></text:p>
        </text:list-item>
        <text:list-item>
          <text:p text:style-name="P85"><text:span text:style-name="T86">Участники конкурса выполняют работу самостоятельно.</text:span></text:p>
        </text:list-item>
        <text:list-item>
          <text:p text:style-name="P87"><text:span text:style-name="T88">Декоративная работа может быть выполнена в любой технике (бисероплетение, тестопластика, вышивка, флористика, батик, витраж и т. д.).</text:span></text:p>
        </text:list-item>
        <text:list-item>
          <text:p text:style-name="P89"><text:span text:style-name="T90">К конкурсу допускаются работы только в электронном виде в формате JPEG (фото, сканкопии).</text:span></text:p>
        </text:list-item>
        <text:list-item>
          <text:p text:style-name="P91"><text:span text:style-name="T92">Ширина и высота изображения от 700 пикселей до 2000 пикселей.</text:span></text:p>
        </text:list-item>
        <text:list-item>
          <text:p text:style-name="P93"><text:span text:style-name="T94">Размер файла не должен превышать 10 Мбайт.</text:span></text:p>
        </text:list-item>
        <text:list-item>
          <text:p text:style-name="P95"><text:span text:style-name="T96">От каждого участника на Конкурс принимается только один файл, в котором содержится одна работа. Не допускаются коллективные работы.</text:span></text:p>
        </text:list-item>
      </text:list>
      <text:p text:style-name="Обычный"><text:span text:style-name="T97">9. Финансирование Конкурса.</text:span></text:p>
      <text:p text:style-name="Обычный"><text:span text:style-name="T98">9.1. Конкурс финансируется за счет организационных взносов Участников. Величина организационного взноса составляет 100 рублей.</text:span></text:p>
      <text:p text:style-name="Обычный"><text:span text:style-name="T99">9.2. Организационный взнос за участие в Конкурсе оплачивается со счета в личном кабинете на сайте<text:s/></text:span><text:a xlink:href="http://kompas-center.ru/" office:target-frame-name="_top" xlink:show="replace"><text:span text:style-name="T100">kompas-center.ru</text:span></text:a>.</text:p>
      <text:p text:style-name="Обычный"><text:span text:style-name="T101">10. Подведение итогов и награждение победителей Конкурса.</text:span></text:p>
      <text:p text:style-name="Обычный"><text:span text:style-name="T102">10.1. Конкурсные работы оцениваются в четырех возрастных категориях:</text:span></text:p>
      <text:list text:style-name="LFO1" text:continue-numbering="true">
        <text:list-item>
          <text:p text:style-name="P103">Дошкольная: дети 2012-2010 года рождения;</text:p>
        </text:list-item>
        <text:list-item>
          <text:p text:style-name="P104">Младшая школьная: дети 2009-2006 года рождения;</text:p>
        </text:list-item>
        <text:list-item>
          <text:p text:style-name="P105">Средняя школьная: дети 2005-2003 года рождения;</text:p>
        </text:list-item>
        <text:list-item>
          <text:p text:style-name="P106">Старшая школьная: дети 2002-1998 года рождения.</text:p>
        </text:list-item>
      </text:list>
      <text:p text:style-name="Обычный"><text:span text:style-name="T107">Критерии оценки конкурсных работ:</text:span></text:p>
      <text:list text:style-name="LFO1" text:continue-numbering="true">
        <text:list-item>
          <text:p text:style-name="P108"><text:span text:style-name="T109">творческий подход:<text:s/></text:span></text:p>
        </text:list-item>
      </text:list>
      <text:list text:style-name="LFO2" text:continue-numbering="true">
        <text:list-item>
          <text:list>
            <text:list-item>
              <text:p text:style-name="P110"><text:span text:style-name="T111">соответствие теме,</text:span></text:p>
            </text:list-item>
            <text:list-item>
              <text:p text:style-name="P112"><text:span text:style-name="T113">художественный вкус, оригинальность;</text:span></text:p>
            </text:list-item>
            <text:list-item>
              <text:p text:style-name="P114"><text:span text:style-name="T115">композиция;</text:span></text:p>
            </text:list-item>
            <text:list-item>
              <text:p text:style-name="P116"><text:span text:style-name="T117">цветовое решение, колорит;</text:span></text:p>
            </text:list-item>
          </text:list>
        </text:list-item>
      </text:list>
      <text:list text:style-name="LFO1" text:continue-numbering="true">
        <text:list-item>
          <text:p text:style-name="P118"><text:span text:style-name="T119">качество:<text:s/></text:span></text:p>
        </text:list-item>
      </text:list>
      <text:list text:style-name="LFO2" text:continue-numbering="true">
        <text:list-item>
          <text:list>
            <text:list-item>
              <text:p text:style-name="P120"><text:span text:style-name="T121">владение выбранной <text:s/>техникой;</text:span></text:p>
            </text:list-item>
            <text:list-item>
              <text:p text:style-name="P122"><text:span text:style-name="T123">эстетический вид и оформление работы;</text:span></text:p>
            </text:list-item>
            <text:list-item>
              <text:p text:style-name="P124"><text:span text:style-name="T125">качество выполнения и аккуратность;</text:span></text:p>
            </text:list-item>
            <text:list-item>
              <text:p text:style-name="P126"><text:span text:style-name="T127">сложность изделия или художественной работы.</text:span></text:p>
            </text:list-item>
          </text:list>
        </text:list-item>
      </text:list>
      <text:p text:style-name="Обычный"><text:span text:style-name="T128">10.3. По итогам Конкурса определяются победители, занявшие первое место, а также призеры Конкурса, занявшие второе и третье места. <text:s/></text:span></text:p>
      <text:p text:style-name="Обычный"><text:span text:style-name="T129">10.4. Победителями признаются участники, которые более творчески подошли к заданиям мероприятия. При проверке работ учитывается новизна подходов, использование нестандартных методов при выполнении заданий конкурса.</text:span></text:p>
      <text:p text:style-name="Обычный"><text:span text:style-name="T130">10.5. Победители, призеры и участники Конкурса награждаются Диплом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1">10.6. Педагоги, подготовившие победителей, призеров и участников Конкурса награждаются Сертификат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2">10.7. Образцы Дипломов и Сертификатов представлены на сайте Центра.</text:span></text:p>
      <text:p text:style-name="P133"/>
      <text:p text:style-name="Обычный"/>
      <text:p text:style-name="Обычный"/>
      <text:h text:style-name="P134" text:outline-level="1"><text:span text:style-name="T135">Образовательный портал Kompas-center.ru / Компас Центр</text:span></text:h>
      <text:p text:style-name="P136"><text:span text:style-name="T137">Свидетельство о регистрации СМИ ЭЛ № ФС 77 - 62120 выдано федеральной службой по надзору<text:s/></text:span><text:line-break/><text:span text:style-name="T138">в сфере связи, информационных технологий и массовых коммуникаций (Роскомнадзор) 19.06.2015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Oleg Beshentsev</dc:creator>
    <meta:creation-date>2016-03-04T09:36:00Z</meta:creation-date>
    <dc:date>2016-03-04T09:36:00Z</dc:date>
    <meta:template xlink:href="Normal.dotm" xlink:type="simple"/>
    <meta:editing-cycles>1</meta:editing-cycles>
    <meta:editing-duration>PT0S</meta:editing-duration>
    <meta:document-statistic meta:page-count="1" meta:paragraph-count="14" meta:word-count="1057" meta:character-count="7073" meta:row-count="50" meta:non-whitespace-character-count="6030"/>
  </office:meta>
</office:document-meta>
</file>