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7" style:parent-style-name="Обычный" style:family="paragraph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/>
    </style:style>
    <style:style style:name="T10" style:parent-style-name="Основнойшрифтабзаца" style:family="text">
      <style:text-properties style:font-name="Calibri" style:font-name-asian="Calibri" style:font-name-complex="Calibri"/>
    </style:style>
    <style:style style:name="T11" style:parent-style-name="Основнойшрифтабзаца" style:family="text">
      <style:text-properties style:font-name="Calibri" style:font-name-asian="Calibri" style:font-name-complex="Calibri"/>
    </style:style>
    <style:style style:name="P12" style:parent-style-name="Обычный" style:family="paragraph">
      <style:text-properties style:font-name="Calibri" style:font-name-asian="Calibri" style:font-name-complex="Calibri" fo:font-style="italic" style:font-style-asian="italic" style:font-style-complex="italic"/>
    </style:style>
    <style:style style:name="P13" style:parent-style-name="Обычный" style:family="paragraph">
      <style:text-properties style:font-name="Calibri" style:font-name-asian="Calibri" style:font-name-complex="Calibri"/>
    </style:style>
    <style:style style:name="P14" style:parent-style-name="Обычный" style:family="paragraph">
      <style:text-properties style:font-name="Calibri" style:font-name-asian="Calibri" style:font-name-complex="Calibri"/>
    </style:style>
    <style:style style:name="T15" style:parent-style-name="Основнойшрифтабзаца" style:family="text">
      <style:text-properties style:font-name="Calibri" style:font-name-asian="Calibri" style:font-name-complex="Calibri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Абзацсписка" style:family="paragraph"/>
    <style:style style:name="T104" style:parent-style-name="Основнойшрифтабзаца" style:family="text">
      <style:text-properties style:font-name="Calibri" style:font-name-asian="Calibri" style:font-name-complex="Calibri"/>
    </style:style>
    <style:style style:name="P105" style:parent-style-name="Абзацсписка" style:family="paragraph"/>
    <style:style style:name="T106" style:parent-style-name="Основнойшрифтабзаца" style:family="text">
      <style:text-properties style:font-name="Calibri" style:font-name-asian="Calibri" style:font-name-complex="Calibri"/>
    </style:style>
    <style:style style:name="P107" style:parent-style-name="Абзацсписка" style:family="paragraph"/>
    <style:style style:name="T108" style:parent-style-name="Основнойшрифтабзаца" style:family="text">
      <style:text-properties style:font-name="Calibri" style:font-name-asian="Calibri" style:font-name-complex="Calibri"/>
    </style:style>
    <style:style style:name="P109" style:parent-style-name="Абзацсписка" style:family="paragraph"/>
    <style:style style:name="T110" style:parent-style-name="Основнойшрифтабзаца" style:family="text">
      <style:text-properties style:font-name="Calibri" style:font-name-asian="Calibri" style:font-name-complex="Calibri"/>
    </style:style>
    <style:style style:name="T1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P128" style:parent-style-name="Абзацсписка" style:family="paragraph"/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P130" style:parent-style-name="Абзацсписка" style:family="paragraph"/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P137" style:parent-style-name="Обычный" style:family="paragraph">
      <style:text-properties style:font-name="Calibri" style:font-name-asian="Calibri" style:font-name-complex="Calibri"/>
    </style:style>
    <style:style style:name="P138" style:parent-style-name="Заголовок1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Сувенирный калейдоскоп</text:h>
      <text:p text:style-name="P7">Всероссийский конкурс декоративно-прикладного творчества</text:p>
      <text:p text:style-name="P8"/>
      <text:p text:style-name="Обычный"><text:span text:style-name="T9">О конкурсе:<text:s/></text:span></text:p>
      <text:p text:style-name="Обычный"><text:span text:style-name="T10">Бывая в разных городах и странах, нам всегда хочется оставить на память какой-то предмет, глядя на который вновь всплывают воспоминания о посещенных когда-то местах, пережитых событиях и ярких впечатлениях. Но самый приятный сувенир — это, конечно, сувенир, который был сделан своими руками. Ведь он несет в себе частичку души его автора и наполняет воспоминания особой теплотой.<text:s/></text:span></text:p>
      <text:p text:style-name="Обычный"><text:span text:style-name="T11">Пришлите нам на конкурс изображения своих сувениров, выполненных в различных техниках декоративно-прикладного творчества. И пусть ваша фантазия и жажда творчества не знают границ!</text:span></text:p>
      <text:p text:style-name="P12"/>
      <text:p text:style-name="P13">Сроки проведения: с 17.08.2015 по 28.10.2015<text:s/></text:p>
      <text:p text:style-name="P14">Прием работ: с 17.08.2015 по 20.10.2015</text:p>
      <text:p text:style-name="Обычный"><text:span text:style-name="T15">Подведение итогов: 28.10.2015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трех возрастных категориях:</text:span></text:p>
      <text:list text:style-name="LFO1" text:continue-numbering="true">
        <text:list-item>
          <text:p text:style-name="P103"><text:span text:style-name="T104">Дошкольная: дети 2011-2009 года рождения;</text:span></text:p>
        </text:list-item>
        <text:list-item>
          <text:p text:style-name="P105"><text:span text:style-name="T106">Младшая школьная: дети 2008-2005 года рождения;</text:span></text:p>
        </text:list-item>
        <text:list-item>
          <text:p text:style-name="P107"><text:span text:style-name="T108">Средняя школьная: дети 2004-2002 года рождения;</text:span></text:p>
        </text:list-item>
        <text:list-item>
          <text:p text:style-name="P109"><text:span text:style-name="T110">Старшая школьная: дети 2001-1997 года рождения.</text:span></text:p>
        </text:list-item>
      </text:list>
      <text:p text:style-name="Обычный"><text:span text:style-name="T111">Критерии оценки конкурсных работ:</text:span></text:p>
      <text:list text:style-name="LFO1" text:continue-numbering="true">
        <text:list-item>
          <text:p text:style-name="P112"><text:span text:style-name="T113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4"><text:span text:style-name="T115">соответствие теме,</text:span></text:p>
            </text:list-item>
            <text:list-item>
              <text:p text:style-name="P116"><text:span text:style-name="T117">художественный вкус, оригинальность;</text:span></text:p>
            </text:list-item>
            <text:list-item>
              <text:p text:style-name="P118"><text:span text:style-name="T119">композиция;</text:span></text:p>
            </text:list-item>
            <text:list-item>
              <text:p text:style-name="P120"><text:span text:style-name="T121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2"><text:span text:style-name="T123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4"><text:span text:style-name="T125">владение выбранной <text:s/>техникой;</text:span></text:p>
            </text:list-item>
            <text:list-item>
              <text:p text:style-name="P126"><text:span text:style-name="T127">эстетический вид и оформление работы;</text:span></text:p>
            </text:list-item>
            <text:list-item>
              <text:p text:style-name="P128"><text:span text:style-name="T129">качество выполнения и аккуратность;</text:span></text:p>
            </text:list-item>
            <text:list-item>
              <text:p text:style-name="P130"><text:span text:style-name="T131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2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3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4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5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6">10.7. Образцы Дипломов и Сертификатов представлены на сайте Центра.</text:span></text:p>
      <text:p text:style-name="P137"/>
      <text:p text:style-name="Обычный"/>
      <text:p text:style-name="Обычный"/>
      <text:h text:style-name="P138" text:outline-level="1"><text:span text:style-name="T139">Образовательный портал Kompas-center.ru / Компас Центр</text:span></text:h>
      <text:p text:style-name="P140"><text:span text:style-name="T141">Свидетельство о регистрации СМИ ЭЛ № ФС 77 - 62120 выдано федеральной службой по надзору<text:s/></text:span><text:line-break/><text:span text:style-name="T142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09-07T11:10:00Z</meta:creation-date>
    <dc:date>2015-09-07T11:10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83" meta:character-count="7246" meta:row-count="51" meta:non-whitespace-character-count="6177"/>
  </office:meta>
</office:document-meta>
</file>