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 страже Отчизны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День защитника Отечества — один из любимых российских праздников, ведь это праздник тех, кто защищает мирное небо над нашей головой, стоит на страже нашей Отчизны, подает пример мужества и стойкости, отваги и героизма.</text:span></text:p>
      <text:p text:style-name="Обычный"><text:span text:style-name="T11">Пришлите на конкурс рисунки и декоративные работы, посвященные этому, одному из важнейших в современной истории России, празднику.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1.02.2016 по 29.03.2016<text:s/></text:span></text:p>
      <text:p text:style-name="Обычный"><text:span text:style-name="T14">Прием работ: с 11.02.2016 по 21.03.2016</text:span></text:p>
      <text:p text:style-name="Обычный"><text:span text:style-name="T15">Подведение итогов: 29.03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1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18"><text:span text:style-name="T119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3-04T09:42:00Z</meta:creation-date>
    <dc:date>2016-03-04T09:42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61" meta:character-count="7101" meta:row-count="50" meta:non-whitespace-character-count="6054"/>
  </office:meta>
</office:document-meta>
</file>