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T12" style:parent-style-name="Основнойшрифтабзаца" style:family="text">
      <style:text-properties style:font-name="Calibri" style:font-name-asian="Calibri" style:font-name-complex="Calibri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P106" style:parent-style-name="Обычный" style:family="paragraph"/>
    <style:style style:name="T1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Обычный" style:family="paragraph">
      <style:text-properties style:font-name="Calibri" style:font-name-asian="Calibri" style:font-name-complex="Calibri"/>
    </style:style>
    <style:style style:name="P134" style:parent-style-name="Заголовок1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На крыльях бабочек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Бабочки — одни из самых красивых и удивительных насекомых на нашей планете. Их волшебный мир безграничен — можно придумать самое фантастическое сочетание красок и оттенков, но обязательно окажется, что такие бабочки уже существуют. Их хрупкость, краткий миг жизни заставляют задуматься о мимолетности всего, что происходит в природе и с нами... А красота бабочек — она о том, что даже мгновение может быть прекрасным и ради него стоит жить.</text:span></text:p>
      <text:p text:style-name="Обычный"><text:span text:style-name="T11">Поделитесь с нами своим изображением бабочек! <text:s/>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17.12.2015 по 17.02.2016<text:s/></text:span></text:p>
      <text:p text:style-name="Обычный"><text:span text:style-name="T14">Прием работ: с 17.12.2015 по 10.02.2016</text:span></text:p>
      <text:p text:style-name="Обычный"><text:span text:style-name="T15">Подведение итогов: 17.02.2016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3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3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3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3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3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2" text:continue-numbering="true">
        <text:list-item>
          <text:p text:style-name="P103">Дошкольная: дети 2012-2010 года рождения;</text:p>
        </text:list-item>
        <text:list-item>
          <text:p text:style-name="P104">Младшая школьная: дети 2009-2006 года рождения;</text:p>
        </text:list-item>
        <text:list-item>
          <text:p text:style-name="P105">Средняя школьная: дети 2005-2003 года рождения;</text:p>
        </text:list-item>
        <text:list-item>
          <text:p text:style-name="P106">Старшая школьная: дети 2002-1998 года рождения.</text:p>
        </text:list-item>
      </text:list>
      <text:p text:style-name="Обычный"><text:span text:style-name="T107">Критерии оценки конкурсных работ:</text:span></text:p>
      <text:list text:style-name="LFO2" text:continue-numbering="true">
        <text:list-item>
          <text:p text:style-name="P108"><text:span text:style-name="T109">творческий подход:<text:s/></text:span></text:p>
        </text:list-item>
      </text:list>
      <text:list text:style-name="LFO3" text:continue-numbering="true">
        <text:list-item>
          <text:list>
            <text:list-item>
              <text:p text:style-name="P110"><text:span text:style-name="T111">соответствие теме,</text:span></text:p>
            </text:list-item>
            <text:list-item>
              <text:p text:style-name="P112"><text:span text:style-name="T113">художественный вкус, оригинальность;</text:span></text:p>
            </text:list-item>
            <text:list-item>
              <text:p text:style-name="P114"><text:span text:style-name="T115">композиция;</text:span></text:p>
            </text:list-item>
            <text:list-item>
              <text:p text:style-name="P116"><text:span text:style-name="T117">цветовое решение, колорит;</text:span></text:p>
            </text:list-item>
          </text:list>
        </text:list-item>
      </text:list>
      <text:list text:style-name="LFO2" text:continue-numbering="true">
        <text:list-item>
          <text:p text:style-name="P118"><text:span text:style-name="T119">качество:<text:s/></text:span></text:p>
        </text:list-item>
      </text:list>
      <text:list text:style-name="LFO3" text:continue-numbering="true">
        <text:list-item>
          <text:list>
            <text:list-item>
              <text:p text:style-name="P120"><text:span text:style-name="T121">владение выбранной <text:s/>техникой;</text:span></text:p>
            </text:list-item>
            <text:list-item>
              <text:p text:style-name="P122"><text:span text:style-name="T123">эстетический вид и оформление работы;</text:span></text:p>
            </text:list-item>
            <text:list-item>
              <text:p text:style-name="P124"><text:span text:style-name="T125">качество выполнения и аккуратность;</text:span></text:p>
            </text:list-item>
            <text:list-item>
              <text:p text:style-name="P126"><text:span text:style-name="T127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8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9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0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2">10.7. Образцы Дипломов и Сертификатов представлены на сайте Центра.</text:span></text:p>
      <text:p text:style-name="P133"/>
      <text:p text:style-name="Обычный"/>
      <text:p text:style-name="Обычный"/>
      <text:h text:style-name="P134" text:outline-level="1"><text:span text:style-name="T135">Образовательный портал Kompas-center.ru / Компас Центр</text:span></text:h>
      <text:p text:style-name="P136"><text:span text:style-name="T137">Свидетельство о регистрации СМИ ЭЛ № ФС 77 - 62120 выдано федеральной службой по надзору<text:s/></text:span><text:line-break/><text:span text:style-name="T138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1-13T07:50:00Z</meta:creation-date>
    <dc:date>2016-01-13T07:50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82" meta:character-count="7241" meta:row-count="51" meta:non-whitespace-character-count="6173"/>
  </office:meta>
</office:document-meta>
</file>