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T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" style:parent-style-name="Основнойшрифтабзаца" style:family="text">
      <style:text-properties style:font-name="Calibri" style:font-name-asian="Calibri" style:font-name-complex="Calibri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Основнойшрифтабзаца" style:family="text">
      <style:text-properties style:font-name="Calibri" style:font-name-asian="Calibri" style:font-name-complex="Calibri"/>
    </style:style>
    <style:style style:name="T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Основнойшрифтабзаца" style:family="text">
      <style:text-properties style:font-name="Calibri" style:font-name-asian="Calibri" style:font-name-complex="Calibri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Основнойшрифтабзаца" style:family="text">
      <style:text-properties style:font-name="Calibri" style:font-name-asian="Calibri" style:font-name-complex="Calibri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Основнойшрифтабзаца" style:family="text">
      <style:text-properties style:font-name="Calibri" style:font-name-asian="Calibri" style:font-name-complex="Calibri"/>
    </style:style>
    <style:style style:name="T37" style:parent-style-name="Гиперссылка" style:family="text">
      <style:text-properties style:font-name="Calibri" style:font-name-asian="Calibri" style:font-name-complex="Calibri"/>
    </style:style>
    <style:style style:name="T38" style:parent-style-name="Основнойшрифтабзаца" style:family="text">
      <style:text-properties style:font-name="Calibri" style:font-name-asian="Calibri" style:font-name-complex="Calibri"/>
    </style:style>
    <style:style style:name="P39" style:parent-style-name="Абзацсписка" style:family="paragraph"/>
    <style:style style:name="T40" style:parent-style-name="Основнойшрифтабзаца" style:family="text">
      <style:text-properties style:font-name="Calibri" style:font-name-asian="Calibri" style:font-name-complex="Calibri"/>
    </style:style>
    <style:style style:name="P41" style:parent-style-name="Абзацсписка" style:family="paragraph"/>
    <style:style style:name="T42" style:parent-style-name="Основнойшрифтабзаца" style:family="text">
      <style:text-properties style:font-name="Calibri" style:font-name-asian="Calibri" style:font-name-complex="Calibri"/>
    </style:style>
    <style:style style:name="T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" style:parent-style-name="Основнойшрифтабзаца" style:family="text">
      <style:text-properties style:font-name="Calibri" style:font-name-asian="Calibri" style:font-name-complex="Calibri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P46" style:parent-style-name="Абзацсписка" style:family="paragraph"/>
    <style:style style:name="T47" style:parent-style-name="Основнойшрифтабзаца" style:family="text">
      <style:text-properties style:font-name="Calibri" style:font-name-asian="Calibri" style:font-name-complex="Calibri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style:font-name="Calibri" style:font-name-asian="Calibri" style:font-name-complex="Calibri"/>
    </style:style>
    <style:style style:name="P50" style:parent-style-name="Абзацсписка" style:family="paragraph"/>
    <style:style style:name="T51" style:parent-style-name="Основнойшрифтабзаца" style:family="text">
      <style:text-properties style:font-name="Calibri" style:font-name-asian="Calibri" style:font-name-complex="Calibri"/>
    </style:style>
    <style:style style:name="P52" style:parent-style-name="Абзацсписка" style:family="paragraph"/>
    <style:style style:name="T53" style:parent-style-name="Основнойшрифтабзаца" style:family="text">
      <style:text-properties style:font-name="Calibri" style:font-name-asian="Calibri" style:font-name-complex="Calibri"/>
    </style:style>
    <style:style style:name="P54" style:parent-style-name="Абзацсписка" style:family="paragraph"/>
    <style:style style:name="T55" style:parent-style-name="Основнойшрифтабзаца" style:family="text">
      <style:text-properties style:font-name="Calibri" style:font-name-asian="Calibri" style:font-name-complex="Calibri"/>
    </style:style>
    <style:style style:name="T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7" style:parent-style-name="Основнойшрифтабзаца" style:family="text">
      <style:text-properties style:font-name="Calibri" style:font-name-asian="Calibri" style:font-name-complex="Calibri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P59" style:parent-style-name="Абзацсписка" style:family="paragraph"/>
    <style:style style:name="T60" style:parent-style-name="Основнойшрифтабзаца" style:family="text">
      <style:text-properties style:font-name="Calibri" style:font-name-asian="Calibri" style:font-name-complex="Calibri"/>
    </style:style>
    <style:style style:name="P61" style:parent-style-name="Абзацсписка" style:family="paragraph"/>
    <style:style style:name="T62" style:parent-style-name="Основнойшрифтабзаца" style:family="text">
      <style:text-properties style:font-name="Calibri" style:font-name-asian="Calibri" style:font-name-complex="Calibri"/>
    </style:style>
    <style:style style:name="P63" style:parent-style-name="Абзацсписка" style:family="paragraph"/>
    <style:style style:name="T64" style:parent-style-name="Основнойшрифтабзаца" style:family="text">
      <style:text-properties style:font-name="Calibri" style:font-name-asian="Calibri" style:font-name-complex="Calibri"/>
    </style:style>
    <style:style style:name="P65" style:parent-style-name="Абзацсписка" style:family="paragraph"/>
    <style:style style:name="T66" style:parent-style-name="Основнойшрифтабзаца" style:family="text">
      <style:text-properties style:font-name="Calibri" style:font-name-asian="Calibri" style:font-name-complex="Calibri"/>
    </style:style>
    <style:style style:name="P67" style:parent-style-name="Абзацсписка" style:family="paragraph"/>
    <style:style style:name="T68" style:parent-style-name="Основнойшрифтабзаца" style:family="text">
      <style:text-properties style:font-name="Calibri" style:font-name-asian="Calibri" style:font-name-complex="Calibri"/>
    </style:style>
    <style:style style:name="T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0" style:parent-style-name="Основнойшрифтабзаца" style:family="text">
      <style:text-properties style:font-name="Calibri" style:font-name-asian="Calibri" style:font-name-complex="Calibri"/>
    </style:style>
    <style:style style:name="P71" style:parent-style-name="Абзацсписка" style:family="paragraph"/>
    <style:style style:name="T72" style:parent-style-name="Основнойшрифтабзаца" style:family="text">
      <style:text-properties style:font-name="Calibri" style:font-name-asian="Calibri" style:font-name-complex="Calibri"/>
    </style:style>
    <style:style style:name="T73" style:parent-style-name="Гиперссылка" style:family="text">
      <style:text-properties style:font-name="Calibri" style:font-name-asian="Calibri" style:font-name-complex="Calibri"/>
    </style:style>
    <style:style style:name="P74" style:parent-style-name="Абзацсписка" style:family="paragraph"/>
    <style:style style:name="T75" style:parent-style-name="Основнойшрифтабзаца" style:family="text">
      <style:text-properties style:font-name="Calibri" style:font-name-asian="Calibri" style:font-name-complex="Calibri"/>
    </style:style>
    <style:style style:name="T76" style:parent-style-name="Гиперссылка" style:family="text">
      <style:text-properties style:font-name="Calibri" style:font-name-asian="Calibri" style:font-name-complex="Calibri"/>
    </style:style>
    <style:style style:name="T77" style:parent-style-name="Основнойшрифтабзаца" style:family="text">
      <style:text-properties style:font-name="Calibri" style:font-name-asian="Calibri" style:font-name-complex="Calibri"/>
    </style:style>
    <style:style style:name="T78" style:parent-style-name="Гиперссылка" style:family="text">
      <style:text-properties style:font-name="Calibri" style:font-name-asian="Calibri" style:font-name-complex="Calibri"/>
    </style:style>
    <style:style style:name="T79" style:parent-style-name="Основнойшрифтабзаца" style:family="text">
      <style:text-properties style:font-name="Calibri" style:font-name-asian="Calibri" style:font-name-complex="Calibri"/>
    </style:style>
    <style:style style:name="T80" style:parent-style-name="Гиперссылка" style:family="text">
      <style:text-properties style:font-name="Calibri" style:font-name-asian="Calibri" style:font-name-complex="Calibri"/>
    </style:style>
    <style:style style:name="T8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2" style:parent-style-name="Абзацсписка" style:family="paragraph"/>
    <style:style style:name="T83" style:parent-style-name="Основнойшрифтабзаца" style:family="text">
      <style:text-properties style:font-name="Calibri" style:font-name-asian="Calibri" style:font-name-complex="Calibri"/>
    </style:style>
    <style:style style:name="P84" style:parent-style-name="Абзацсписка" style:family="paragraph"/>
    <style:style style:name="T85" style:parent-style-name="Основнойшрифтабзаца" style:family="text">
      <style:text-properties style:font-name="Calibri" style:font-name-asian="Calibri" style:font-name-complex="Calibri"/>
    </style:style>
    <style:style style:name="P86" style:parent-style-name="Абзацсписка" style:family="paragraph"/>
    <style:style style:name="T87" style:parent-style-name="Основнойшрифтабзаца" style:family="text">
      <style:text-properties style:font-name="Calibri" style:font-name-asian="Calibri" style:font-name-complex="Calibri"/>
    </style:style>
    <style:style style:name="P88" style:parent-style-name="Абзацсписка" style:family="paragraph"/>
    <style:style style:name="T89" style:parent-style-name="Основнойшрифтабзаца" style:family="text">
      <style:text-properties style:font-name="Calibri" style:font-name-asian="Calibri" style:font-name-complex="Calibri"/>
    </style:style>
    <style:style style:name="P90" style:parent-style-name="Абзацсписка" style:family="paragraph"/>
    <style:style style:name="T91" style:parent-style-name="Основнойшрифтабзаца" style:family="text">
      <style:text-properties style:font-name="Calibri" style:font-name-asian="Calibri" style:font-name-complex="Calibri"/>
    </style:style>
    <style:style style:name="P92" style:parent-style-name="Абзацсписка" style:family="paragraph"/>
    <style:style style:name="T93" style:parent-style-name="Основнойшрифтабзаца" style:family="text">
      <style:text-properties style:font-name="Calibri" style:font-name-asian="Calibri" style:font-name-complex="Calibri"/>
    </style:style>
    <style:style style:name="P94" style:parent-style-name="Абзацсписка" style:family="paragraph"/>
    <style:style style:name="T95" style:parent-style-name="Основнойшрифтабзаца" style:family="text">
      <style:text-properties style:font-name="Calibri" style:font-name-asian="Calibri" style:font-name-complex="Calibri"/>
    </style:style>
    <style:style style:name="T9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" style:parent-style-name="Основнойшрифтабзаца" style:family="text">
      <style:text-properties style:font-name="Calibri" style:font-name-asian="Calibri" style:font-name-complex="Calibri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Гиперссылка" style:family="text">
      <style:text-properties style:font-name="Calibri" style:font-name-asian="Calibri" style:font-name-complex="Calibri"/>
    </style:style>
    <style:style style:name="T1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" style:parent-style-name="Основнойшрифтабзаца" style:family="text">
      <style:text-properties style:font-name="Calibri" style:font-name-asian="Calibri" style:font-name-complex="Calibri"/>
    </style:style>
    <style:style style:name="P102" style:parent-style-name="Абзацсписка" style:family="paragraph"/>
    <style:style style:name="T103" style:parent-style-name="Основнойшрифтабзаца" style:family="text">
      <style:text-properties style:font-name="Calibri" style:font-name-asian="Calibri" style:font-name-complex="Calibri"/>
    </style:style>
    <style:style style:name="P104" style:parent-style-name="Абзацсписка" style:family="paragraph"/>
    <style:style style:name="T105" style:parent-style-name="Основнойшрифтабзаца" style:family="text">
      <style:text-properties style:font-name="Calibri" style:font-name-asian="Calibri" style:font-name-complex="Calibri"/>
    </style:style>
    <style:style style:name="P106" style:parent-style-name="Абзацсписка" style:family="paragraph"/>
    <style:style style:name="T107" style:parent-style-name="Основнойшрифтабзаца" style:family="text">
      <style:text-properties style:font-name="Calibri" style:font-name-asian="Calibri" style:font-name-complex="Calibri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T1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1" style:parent-style-name="Абзацсписка" style:family="paragraph"/>
    <style:style style:name="T112" style:parent-style-name="Основнойшрифтабзаца" style:family="text">
      <style:text-properties style:font-name="Calibri" style:font-name-asian="Calibri" style:font-name-complex="Calibri"/>
    </style:style>
    <style:style style:name="P113" style:parent-style-name="Абзацсписка" style:family="paragraph"/>
    <style:style style:name="T114" style:parent-style-name="Основнойшрифтабзаца" style:family="text">
      <style:text-properties style:font-name="Calibri" style:font-name-asian="Calibri" style:font-name-complex="Calibri"/>
    </style:style>
    <style:style style:name="P115" style:parent-style-name="Абзацсписка" style:family="paragraph"/>
    <style:style style:name="T116" style:parent-style-name="Основнойшрифтабзаца" style:family="text">
      <style:text-properties style:font-name="Calibri" style:font-name-asian="Calibri" style:font-name-complex="Calibri"/>
    </style:style>
    <style:style style:name="P117" style:parent-style-name="Абзацсписка" style:family="paragraph"/>
    <style:style style:name="T118" style:parent-style-name="Основнойшрифтабзаца" style:family="text">
      <style:text-properties style:font-name="Calibri" style:font-name-asian="Calibri" style:font-name-complex="Calibri"/>
    </style:style>
    <style:style style:name="P119" style:parent-style-name="Абзацсписка" style:family="paragraph"/>
    <style:style style:name="T120" style:parent-style-name="Основнойшрифтабзаца" style:family="text">
      <style:text-properties style:font-name="Calibri" style:font-name-asian="Calibri" style:font-name-complex="Calibri"/>
    </style:style>
    <style:style style:name="P121" style:parent-style-name="Абзацсписка" style:family="paragraph"/>
    <style:style style:name="T122" style:parent-style-name="Основнойшрифтабзаца" style:family="text">
      <style:text-properties style:font-name="Calibri" style:font-name-asian="Calibri" style:font-name-complex="Calibri"/>
    </style:style>
    <style:style style:name="P123" style:parent-style-name="Абзацсписка" style:family="paragraph"/>
    <style:style style:name="T124" style:parent-style-name="Основнойшрифтабзаца" style:family="text">
      <style:text-properties style:font-name="Calibri" style:font-name-asian="Calibri" style:font-name-complex="Calibri"/>
    </style:style>
    <style:style style:name="P125" style:parent-style-name="Абзацсписка" style:family="paragraph"/>
    <style:style style:name="T126" style:parent-style-name="Основнойшрифтабзаца" style:family="text">
      <style:text-properties style:font-name="Calibri" style:font-name-asian="Calibri" style:font-name-complex="Calibri"/>
    </style:style>
    <style:style style:name="P127" style:parent-style-name="Абзацсписка" style:family="paragraph"/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P129" style:parent-style-name="Абзацсписка" style:family="paragraph"/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P136" style:parent-style-name="Обычный" style:family="paragraph">
      <style:text-properties style:font-name="Calibri" style:font-name-asian="Calibri" style:font-name-complex="Calibri"/>
    </style:style>
    <style:style style:name="P137" style:parent-style-name="Заголовок1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Мимоходом, мимолетом, теплоходом, самолетом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Движение — главная тема этого конкурса! Изобразите или сделайте в любимой декоративной технике машины и поезда, самолеты и корабли... то есть транспорт, который давно уже стал неотъемлемой частью нашей стремительной повседневной жизни и помогает нам двигаться в соответствии с ее ритмом.</text:span></text:p>
      <text:p text:style-name="Обычный"><text:span text:style-name="T11">Конкурс для школьников и дошкольников.</text:span></text:p>
      <text:p text:style-name="Обычный"/>
      <text:p text:style-name="Обычный"><text:span text:style-name="T12">Сроки проведения: с 21.10.2015 по 23.12.2015<text:s/></text:span></text:p>
      <text:p text:style-name="Обычный"><text:span text:style-name="T13">Прием работ: с 21.10.2015 по 16.12.2015</text:span></text:p>
      <text:p text:style-name="Обычный"><text:span text:style-name="T14">Подведение итогов: 23.12.2015</text:span></text:p>
      <text:p text:style-name="Обычный"><text:span text:style-name="T15">Условия участия:<text:s/></text:span></text:p>
      <text:p text:style-name="Обычный"><text:span text:style-name="T16">В Конкурсе принимают участие дети в возрасте от 4 до 18 лет.</text:span></text:p>
      <text:p text:style-name="Обычный"><text:span text:style-name="T17">Предоставленные на Конкурс работы должны логически соответствовать заданной теме.</text:span></text:p>
      <text:p text:style-name="Обычный"><text:span text:style-name="T18">Участники конкурса выполняют работу самостоятельно.</text:span></text:p>
      <text:p text:style-name="Обычный"><text:span text:style-name="T19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0">К конкурсу допускаются работы только в электронном виде в формате JPEG (фото, сканкопии).</text:span></text:p>
      <text:p text:style-name="Обычный"><text:span text:style-name="T21">Ширина и высота изображения от 700 пикселей до 2000 пикселей.</text:span></text:p>
      <text:p text:style-name="Обычный"><text:span text:style-name="T22">Размер файла не должен превышать 10 Мбайт.</text:span></text:p>
      <text:p text:style-name="Обычный"><text:span text:style-name="T23">От каждого участника на Конкурс принимается только один файл, в котором содержится одна работа.</text:span><text:line-break/><text:span text:style-name="T24">Не допускаются коллективные работы!<text:s/></text:span></text:p>
      <text:p text:style-name="Обычный"><text:span text:style-name="T25">Величина организационного взноса для участия в Конкурсе составляет<text:s/></text:span><text:span text:style-name="T26">100 рублей</text:span><text:span text:style-name="T27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8">1. Общие положения.</text:span></text:p>
      <text:p text:style-name="Обычный"><text:span text:style-name="T29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0">2. Цели Конкурса.</text:span></text:p>
      <text:p text:style-name="Обычный"><text:span text:style-name="T31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2">3. Участники Конкурса.</text:span></text:p>
      <text:p text:style-name="Обычный"><text:span text:style-name="T33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4">3.2. Участие в Конкурсе является добровольным.</text:span></text:p>
      <text:p text:style-name="Обычный"><text:span text:style-name="T35">4. Организационный комитет Конкурса.</text:span></text:p>
      <text:p text:style-name="Обычный"><text:span text:style-name="T36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7">http://kompas-center.ru</text:span></text:a>.</text:p>
      <text:p text:style-name="Обычный"><text:span text:style-name="T38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39"><text:span text:style-name="T40">осуществление общего руководства подготовкой и проведением Конкурса;</text:span></text:p>
        </text:list-item>
        <text:list-item>
          <text:p text:style-name="P41"><text:span text:style-name="T42">утверждение и внесение изменений в настоящее Положение.</text:span></text:p>
        </text:list-item>
      </text:list>
      <text:p text:style-name="Обычный"><text:span text:style-name="T43">5. Председатель Оргкомитета Конкурса.</text:span></text:p>
      <text:p text:style-name="Обычный"><text:span text:style-name="T44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5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6"><text:span text:style-name="T47">руководит работой Оргкомитета;</text:span></text:p>
        </text:list-item>
        <text:list-item>
          <text:p text:style-name="P48"><text:span text:style-name="T49">представляет на всех уровнях интересы Конкурса;</text:span></text:p>
        </text:list-item>
        <text:list-item>
          <text:p text:style-name="P50"><text:span text:style-name="T51">подписывает Протокол подведения итогов Конкурса;</text:span></text:p>
        </text:list-item>
        <text:list-item>
          <text:p text:style-name="P52"><text:span text:style-name="T53">подписывает Диплом победителя, Диплом призера, Диплом участника Конкурса;</text:span></text:p>
        </text:list-item>
        <text:list-item>
          <text:p text:style-name="P54"><text:span text:style-name="T55">подписывает Сертификат педагога.</text:span></text:p>
        </text:list-item>
      </text:list>
      <text:p text:style-name="Обычный"><text:span text:style-name="T56">6. Председатель Жюри Конкурса.</text:span></text:p>
      <text:p text:style-name="Обычный"><text:span text:style-name="T57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8">6.2. Председатель Жюри Конкурса выполняет следующие функции:</text:span></text:p>
      <text:list text:style-name="LFO2" text:continue-numbering="true">
        <text:list-item>
          <text:p text:style-name="P59"><text:span text:style-name="T60">формирует состав Жюри;</text:span></text:p>
        </text:list-item>
        <text:list-item>
          <text:p text:style-name="P61"><text:span text:style-name="T62">руководит работой Жюри;</text:span></text:p>
        </text:list-item>
        <text:list-item>
          <text:p text:style-name="P63"><text:span text:style-name="T64">подписывает Протокол подведения итогов Конкурса;</text:span></text:p>
        </text:list-item>
        <text:list-item>
          <text:p text:style-name="P65"><text:span text:style-name="T66">подписывает Диплом победителя, Диплом призера, Диплом участника Конкурса;</text:span></text:p>
        </text:list-item>
        <text:list-item>
          <text:p text:style-name="P67"><text:span text:style-name="T68">подписывает Сертификат педагога.</text:span></text:p>
        </text:list-item>
      </text:list>
      <text:p text:style-name="Обычный"><text:span text:style-name="T69">7. Порядок организации и проведения Конкурса.</text:span></text:p>
      <text:p text:style-name="Обычный"><text:span text:style-name="T70">7.1. Порядок участия:</text:span></text:p>
      <text:list text:style-name="LFO2" text:continue-numbering="true">
        <text:list-item>
          <text:p text:style-name="P71"><text:span text:style-name="T72">Участники или Педагоги (далее - Пользователи) регистрируются на сайте<text:s/></text:span><text:a xlink:href="http://kompas-center.ru/" office:target-frame-name="_top" xlink:show="replace"><text:span text:style-name="T73">kompas-center.ru</text:span></text:a><text:s/>и подают заявку на участие в Конкурсе;</text:p>
        </text:list-item>
        <text:list-item>
          <text:p text:style-name="P74"><text:span text:style-name="T75">Пользователи загружают работу на сервер сайта<text:s/></text:span><text:a xlink:href="http://kompas-center.ru/" office:target-frame-name="_top" xlink:show="replace"><text:span text:style-name="T76">kompas-center.ru</text:span></text:a>.</text:p>
        </text:list-item>
      </text:list>
      <text:p text:style-name="Обычный"><text:span text:style-name="T77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8">kompas-center.ru</text:span></text:a>.</text:p>
      <text:p text:style-name="Обычный"><text:span text:style-name="T79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0">kompas-center.ru</text:span></text:a>.</text:p>
      <text:p text:style-name="Обычный"><text:span text:style-name="T81">8. Требования к работам.</text:span></text:p>
      <text:list text:style-name="LFO2" text:continue-numbering="true">
        <text:list-item>
          <text:p text:style-name="P82"><text:span text:style-name="T83">Предоставленные на Конкурс работы должны логически соответствовать заданной теме.</text:span></text:p>
        </text:list-item>
        <text:list-item>
          <text:p text:style-name="P84"><text:span text:style-name="T85">Участники конкурса выполняют работу самостоятельно.</text:span></text:p>
        </text:list-item>
        <text:list-item>
          <text:p text:style-name="P86"><text:span text:style-name="T87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8"><text:span text:style-name="T89">К конкурсу допускаются работы только в электронном виде в формате JPEG (фото, сканкопии).</text:span></text:p>
        </text:list-item>
        <text:list-item>
          <text:p text:style-name="P90"><text:span text:style-name="T91">Ширина и высота изображения от 700 пикселей до 2000 пикселей.</text:span></text:p>
        </text:list-item>
        <text:list-item>
          <text:p text:style-name="P92"><text:span text:style-name="T93">Размер файла не должен превышать 10 Мбайт.</text:span></text:p>
        </text:list-item>
        <text:list-item>
          <text:p text:style-name="P94"><text:span text:style-name="T95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6">9. Финансирование Конкурса.</text:span></text:p>
      <text:p text:style-name="Обычный"><text:span text:style-name="T97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8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99">kompas-center.ru</text:span></text:a>.</text:p>
      <text:p text:style-name="Обычный"><text:span text:style-name="T100">10. Подведение итогов и награждение победителей Конкурса.</text:span></text:p>
      <text:p text:style-name="Обычный"><text:span text:style-name="T101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2"><text:span text:style-name="T103">Дошкольная: дети 2011-2009 года рождения;</text:span></text:p>
        </text:list-item>
        <text:list-item>
          <text:p text:style-name="P104"><text:span text:style-name="T105">Младшая школьная: дети 2008-2005 года рождения;</text:span></text:p>
        </text:list-item>
        <text:list-item>
          <text:p text:style-name="P106"><text:span text:style-name="T107">Средняя школьная: дети 2004-2002 года рождения;</text:span></text:p>
        </text:list-item>
        <text:list-item>
          <text:p text:style-name="P108"><text:span text:style-name="T109">Старшая школьная: дети 2001-1997 года рождения.</text:span></text:p>
        </text:list-item>
      </text:list>
      <text:p text:style-name="Обычный"><text:span text:style-name="T110">Критерии оценки конкурсных работ:</text:span></text:p>
      <text:list text:style-name="LFO1" text:continue-numbering="true">
        <text:list-item>
          <text:p text:style-name="P111"><text:span text:style-name="T112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3"><text:span text:style-name="T114">соответствие теме,</text:span></text:p>
            </text:list-item>
            <text:list-item>
              <text:p text:style-name="P115"><text:span text:style-name="T116">художественный вкус, оригинальность;</text:span></text:p>
            </text:list-item>
            <text:list-item>
              <text:p text:style-name="P117"><text:span text:style-name="T118">композиция;</text:span></text:p>
            </text:list-item>
            <text:list-item>
              <text:p text:style-name="P119"><text:span text:style-name="T120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1"><text:span text:style-name="T122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3"><text:span text:style-name="T124">владение выбранной <text:s/>техникой;</text:span></text:p>
            </text:list-item>
            <text:list-item>
              <text:p text:style-name="P125"><text:span text:style-name="T126">эстетический вид и оформление работы;</text:span></text:p>
            </text:list-item>
            <text:list-item>
              <text:p text:style-name="P127"><text:span text:style-name="T128">качество выполнения и аккуратность;</text:span></text:p>
            </text:list-item>
            <text:list-item>
              <text:p text:style-name="P129"><text:span text:style-name="T130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1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2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3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4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7. Образцы Дипломов и Сертификатов представлены на сайте Центра.</text:span></text:p>
      <text:p text:style-name="P136"/>
      <text:p text:style-name="Обычный"/>
      <text:p text:style-name="Обычный"/>
      <text:h text:style-name="P137" text:outline-level="1"><text:span text:style-name="T138">Образовательный портал Kompas-center.ru / Компас Центр</text:span></text:h>
      <text:p text:style-name="P139"><text:span text:style-name="T140">Свидетельство о регистрации СМИ ЭЛ № ФС 77 - 62120 выдано федеральной службой по надзору<text:s/></text:span><text:line-break/><text:span text:style-name="T141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10-26T07:28:00Z</meta:creation-date>
    <dc:date>2015-10-26T07:28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56" meta:character-count="7065" meta:row-count="50" meta:non-whitespace-character-count="6023"/>
  </office:meta>
</office:document-meta>
</file>